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7.635cm" fo:margin-left="0.019cm" fo:margin-right="0.046cm" table:align="margins" style:writing-mode="lr-tb"/>
    </style:style>
    <style:style style:name="Таблица1.A" style:family="table-column">
      <style:table-column-properties style:column-width="13.204cm" style:rel-column-width="7486*"/>
    </style:style>
    <style:style style:name="Таблица1.B" style:family="table-column">
      <style:table-column-properties style:column-width="6.11cm" style:rel-column-width="3464*"/>
    </style:style>
    <style:style style:name="Таблица1.C" style:family="table-column">
      <style:table-column-properties style:column-width="8.32cm" style:rel-column-width="471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8" style:family="paragraph" style:parent-style-name="Основной_20_текст_20_21">
      <style:paragraph-properties fo:text-align="start" style:justify-single-word="false" style:snap-to-layout-grid="false"/>
      <style:text-properties style:font-size-complex="14pt"/>
    </style:style>
    <style:style style:name="P9" style:family="paragraph" style:parent-style-name="Основной_20_текст_20_21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Основной_20_текст_20_21">
      <style:paragraph-properties fo:text-align="start" style:justify-single-word="false"/>
      <style:text-properties fo:font-size="11pt" fo:font-weight="normal" style:font-size-asian="11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Единый Календарь культурных событий в Год культуры - 2014 г. </text:p>
      <text:p text:style-name="P3">в архивных учреждениях Республики Карелия*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Наименование мероприятия </text:p>
          </table:table-cell>
          <table:table-cell table:style-name="Таблица1.A1" office:value-type="string">
            <text:p text:style-name="P2"><text:s/>Срок исполнения</text:p>
          </table:table-cell>
          <table:table-cell table:style-name="Таблица1.C1" office:value-type="string">
            <text:p text:style-name="P2">Ответственный исполнитель</text:p>
          </table:table-cell>
        </table:table-row>
        <table:table-row table:style-name="Таблица1.1">
          <table:table-cell table:style-name="Таблица1.A2" office:value-type="string">
            <text:p text:style-name="P1">Презентация фильма к 70-летию со дня освобождения Ленинграда от фашистской блокады</text:p>
          </table:table-cell>
          <table:table-cell table:style-name="Таблица1.A2" office:value-type="string">
            <text:p text:style-name="P1">24 января 2014 г.</text:p>
          </table:table-cell>
          <table:table-cell table:style-name="Таблица1.C2" office:value-type="string">
            <text:p text:style-name="P6">Государственное казенное учреждение Республики Карелия «Национальный архив Республики Карелия» (КУ НА РК),</text:p>
            <text:p text:style-name="P6">КРОО «Жители блокадного Ленинграда»</text:p>
          </table:table-cell>
        </table:table-row>
        <table:table-row table:style-name="Таблица1.1">
          <table:table-cell table:style-name="Таблица1.A2" office:value-type="string">
            <text:p text:style-name="P1">Конкурс «Юный архивист»</text:p>
          </table:table-cell>
          <table:table-cell table:style-name="Таблица1.A2" office:value-type="string">
            <text:p text:style-name="P1">январь-май 2014 г., май <text:s/>г. Кондопога (подведение итогов)</text:p>
          </table:table-cell>
          <table:table-cell table:style-name="Таблица1.C2" office:value-type="string">
            <text:p text:style-name="P6">КУ НА РК, КРО РОИА,</text:p>
            <text:p text:style-name="P6">Министерство образования РК</text:p>
          </table:table-cell>
        </table:table-row>
        <table:table-row table:style-name="Таблица1.1">
          <table:table-cell table:style-name="Таблица1.A2" office:value-type="string">
            <text:p text:style-name="P1">Ежегодная пресс-конференция Национального архива Республики Карелия. Итоги конкурса «Семейный архив-2013: актуальные истории»</text:p>
          </table:table-cell>
          <table:table-cell table:style-name="Таблица1.A2" office:value-type="string">
            <text:p text:style-name="P1">февраль 2014 г.</text:p>
          </table:table-cell>
          <table:table-cell table:style-name="Таблица1.C2" office:value-type="string">
            <text:p text:style-name="P6">КУ НА РК</text:p>
          </table:table-cell>
        </table:table-row>
        <table:table-row table:style-name="Таблица1.1">
          <table:table-cell table:style-name="Таблица1.A2" office:value-type="string">
            <text:p text:style-name="P1">Школа практической генеалогии «Семейный архив»</text:p>
          </table:table-cell>
          <table:table-cell table:style-name="Таблица1.A2" office:value-type="string">
            <text:p text:style-name="P1">февраль, ноябрь 2014 г.</text:p>
          </table:table-cell>
          <table:table-cell table:style-name="Таблица1.C2" office:value-type="string">
            <text:p text:style-name="P6">КУ НА РК</text:p>
          </table:table-cell>
        </table:table-row>
        <table:table-row table:style-name="Таблица1.1">
          <table:table-cell table:style-name="Таблица1.A2" office:value-type="string">
            <text:p text:style-name="P1">Информация о проведении Года культуры для размещения на информационном стенде в <text:s/>архиве </text:p>
          </table:table-cell>
          <table:table-cell table:style-name="Таблица1.A2" office:value-type="string">
            <text:p text:style-name="P1">март <text:s/>2014 г</text:p>
          </table:table-cell>
          <table:table-cell table:style-name="Таблица1.C2" office:value-type="string">
            <text:p text:style-name="P6">Муниципальное бюджетное учреждение «Муниципальный архив и <text:s/>Центральная библиотека Костомукшского городского округа»</text:p>
          </table:table-cell>
        </table:table-row>
        <table:table-row table:style-name="Таблица1.1">
          <table:table-cell table:style-name="Таблица1.A2" office:value-type="string">
            <text:p text:style-name="P1">Статья в газету «Новости Костомукши» о работе муниципального архива</text:p>
          </table:table-cell>
          <table:table-cell table:style-name="Таблица1.A2" office:value-type="string">
            <text:p text:style-name="P1">март 2014 г. - <text:s/>к Дню архивов</text:p>
          </table:table-cell>
          <table:table-cell table:style-name="Таблица1.C2" office:value-type="string">
            <text:p text:style-name="P6">Муниципальное бюджетное учреждение «Муниципальный архив и <text:s/>Центральная библиотека Костомукшского городского округа»</text:p>
          </table:table-cell>
        </table:table-row>
        <table:table-row table:style-name="Таблица1.1">
          <table:table-cell table:style-name="Таблица1.A2" office:value-type="string">
            <text:p text:style-name="P1">Подготовка информационных материалов для публикации в периодической печати:</text:p>
            <text:p text:style-name="P1">- статья о домашних архивах «Сохранить историю семьи»;</text:p>
            <text:p text:style-name="P1">- публикации из серии «По страницам районной газеты»;</text:p>
            <text:p text:style-name="P1">- к 40-летию Муезерского районного Дома культуры (в настоящее время - Муниципальное казенное учреждение культуры «Районный центр досуга, информации, творчества»)</text:p>
          </table:table-cell>
          <table:table-cell table:style-name="Таблица1.A2" office:value-type="string">
            <text:p text:style-name="P5">I квартал 2014 г.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4">Выставка</text:span><text:span text:style-name="T3"> к Дню местного самоуправления</text:span> </text:p>
          </table:table-cell>
          <table:table-cell table:style-name="Таблица1.A2" office:value-type="string">
            <text:p text:style-name="P1">21 апреля 2014</text:p>
          </table:table-cell>
          <table:table-cell table:style-name="Таблица1.C2" office:value-type="string">
            <text:p text:style-name="P10">Архивный отдел управления делами администрации Питкярантского муниципального <text:s/>района</text:p>
          </table:table-cell>
        </table:table-row>
        <table:table-row table:style-name="Таблица1.1">
          <table:table-cell table:style-name="Таблица1.A2" office:value-type="string">
            <text:p text:style-name="P5">«Архивной строкой»: юбилейные даты учреждений культуры «Суоярвского района» (выпуск брошюры) <text:s/></text:p>
          </table:table-cell>
          <table:table-cell table:style-name="Таблица1.A2" office:value-type="string">
            <text:p text:style-name="P5">май 2014 года</text:p>
          </table:table-cell>
          <table:table-cell table:style-name="Таблица1.C2" office:value-type="string">
            <text:p text:style-name="P6">Администрация муниципального образования «Суоярвский район»</text:p>
          </table:table-cell>
        </table:table-row>
        <table:table-row table:style-name="Таблица1.1">
          <table:table-cell table:style-name="Таблица1.A2" office:value-type="string">
            <text:p text:style-name="P5">Открытый отчет о ходе реализации проекта «Человек и война». </text:p>
            <text:p text:style-name="P5">Информационно-методическое мероприятие по работе с документами личного происхождения (для муниципальных архивов).</text:p>
          </table:table-cell>
          <table:table-cell table:style-name="Таблица1.A2" office:value-type="string">
            <text:p text:style-name="P5">май 2014 г.</text:p>
            <text:p text:style-name="P5">п. Лоухи</text:p>
          </table:table-cell>
          <table:table-cell table:style-name="Таблица1.C2" office:value-type="string">
            <text:p text:style-name="P6">КУ НА РК,</text:p>
            <text:p text:style-name="P6">М.Ю. Чернак, директор Лоухского муниципального архива (по согласованию)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">Культурно-познавательная игра «Fructus temporum» в рамках программы «Ночь в архиве»</text:p>
          </table:table-cell>
          <table:table-cell table:style-name="Таблица1.A2" office:value-type="string">
            <text:p text:style-name="P5">май 2014 г.</text:p>
          </table:table-cell>
          <table:table-cell table:style-name="Таблица1.C2" office:value-type="string">
            <text:p text:style-name="P6">КУ НА РК</text:p>
          </table:table-cell>
        </table:table-row>
        <table:table-row table:style-name="Таблица1.1">
          <table:table-cell table:style-name="Таблица1.A2" office:value-type="string">
            <text:p text:style-name="P1">Выставка «Деятели культуры Карелии в документах Национального архива Республики Карелия»</text:p>
          </table:table-cell>
          <table:table-cell table:style-name="Таблица1.A2" office:value-type="string">
            <text:p text:style-name="P1">май-июнь 2014 г.</text:p>
          </table:table-cell>
          <table:table-cell table:style-name="Таблица1.C2" office:value-type="string">
            <text:p text:style-name="P6">КУ НА РК</text:p>
          </table:table-cell>
        </table:table-row>
        <table:table-row table:style-name="Таблица1.1">
          <table:table-cell table:style-name="Таблица1.A2" office:value-type="string">
            <text:p text:style-name="P1">Международная выставка по истории г. Сортавала</text:p>
          </table:table-cell>
          <table:table-cell table:style-name="Таблица1.A2" office:value-type="string">
            <text:p text:style-name="P1">июнь 2014 г.</text:p>
          </table:table-cell>
          <table:table-cell table:style-name="Таблица1.C2" office:value-type="string">
            <text:p text:style-name="P6">КУ НА РК,</text:p>
            <text:p text:style-name="P6">Музей Восточной Карелии «Carelicum» и владельцы семейных архивов</text:p>
          </table:table-cell>
        </table:table-row>
        <table:table-row table:style-name="Таблица1.1">
          <table:table-cell table:style-name="Таблица1.A2" office:value-type="string">
            <text:p text:style-name="P5">К 70- летию освобождения Суоярвского района: по материалам архива. Выставка.</text:p>
          </table:table-cell>
          <table:table-cell table:style-name="Таблица1.A2" office:value-type="string">
            <text:p text:style-name="P5">июль 2014 года</text:p>
          </table:table-cell>
          <table:table-cell table:style-name="Таблица1.C2" office:value-type="string">
            <text:p text:style-name="P6">Администрация муниципального образования «Суоярвский район»</text:p>
          </table:table-cell>
        </table:table-row>
        <table:table-row table:style-name="Таблица1.1">
          <table:table-cell table:style-name="Таблица1.A2" office:value-type="string">
            <text:p text:style-name="P5">Выставка и издание сборника документов к 100-летию начала Первой мировой войны</text:p>
          </table:table-cell>
          <table:table-cell table:style-name="Таблица1.A2" office:value-type="string">
            <text:p text:style-name="P5">август-сентябрь 2014 г.</text:p>
          </table:table-cell>
          <table:table-cell table:style-name="Таблица1.C2" office:value-type="string">
            <text:p text:style-name="P6">КУ НА РК,<text:line-break/>Исторический факультет ПетрГУ</text:p>
          </table:table-cell>
        </table:table-row>
        <table:table-row table:style-name="Таблица1.1">
          <table:table-cell table:style-name="Таблица1.A2" office:value-type="string">
            <text:p text:style-name="P5">Подготовка и проведение среди учащихся Муезерской средней общеобразовательной школы беседы с показом презентаций: «Какие тайны открыли архивы» (8 класс), «Бережное отношение к личным документам» (11 класс)</text:p>
          </table:table-cell>
          <table:table-cell table:style-name="Таблица1.A2" office:value-type="string">
            <text:p text:style-name="P5">II квартал 2014 г.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5">Подготовка подборки статей из районной газеты «Авангард», в которых опубликованы воспоминания участников Великой Отечественной войны (в рамках проекта ГКУ РК «Национальный архив Республики Карелия» «Человек и война»)</text:p>
          </table:table-cell>
          <table:table-cell table:style-name="Таблица1.A2" office:value-type="string">
            <text:p text:style-name="P5">II квартал 2014 г.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5">Подготовка информационных материалов для публикации в периодической печати:</text:p>
            <text:p text:style-name="P5">- к 40-летию открытия памятника погибшим бойцам партизанского отряда «Вперед» в с.Ругозеро, к 30-летию открытия памятника воинам 27-й стрелковой дивизии на 69 километре тракта «Кочкома-Реболы» </text:p>
          </table:table-cell>
          <table:table-cell table:style-name="Таблица1.A2" office:value-type="string">
            <text:p text:style-name="P5">II квартал 2014 г.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1">Создание сайта муниципального архива </text:p>
          </table:table-cell>
          <table:table-cell table:style-name="Таблица1.A2" office:value-type="string">
            <text:p text:style-name="P1">П полугодие 2014г</text:p>
          </table:table-cell>
          <table:table-cell table:style-name="Таблица1.C2" office:value-type="string">
            <text:p text:style-name="P6">Муниципальное бюджетное учреждение «Муниципальный архив и <text:s/>Центральная библиотека Костомукшского городского округа»</text:p>
          </table:table-cell>
        </table:table-row>
        <table:table-row table:style-name="Таблица1.1">
          <table:table-cell table:style-name="Таблица1.A2" office:value-type="string">
            <text:p text:style-name="P1">Международная коммуникационная площадка «Архивная и деловая информация в XXI веке: инновационные аспекты». </text:p>
            <text:p text:style-name="P1">Научно-практическая конференция «Документ как явление культуры»</text:p>
          </table:table-cell>
          <table:table-cell table:style-name="Таблица1.A2" office:value-type="string">
            <text:p text:style-name="P1">сентябрь 2014 г.</text:p>
          </table:table-cell>
          <table:table-cell table:style-name="Таблица1.C2" office:value-type="string">
            <text:p text:style-name="P6">КУ НА РК,</text:p>
            <text:p text:style-name="P6">партнеры по организации площадки.</text:p>
          </table:table-cell>
        </table:table-row>
        <table:table-row table:style-name="Таблица1.1">
          <table:table-cell table:style-name="Таблица1.A2" office:value-type="string">
            <text:p text:style-name="P1">Подготовка информационных материалов для публикации в периодической печати:</text:p>
            <text:p text:style-name="P1">- к 85-летию ОАО «Муезерский ЛПХ» </text:p>
          </table:table-cell>
          <table:table-cell table:style-name="Таблица1.A2" office:value-type="string">
            <text:p text:style-name="P5">III квартал 2014 г.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Документальная выставка, посвященная 90-летию Д.Я.Гусарова</text:p>
          </table:table-cell>
          <table:table-cell table:style-name="Таблица1.A2" office:value-type="string">
            <text:p text:style-name="P1">4 октября 2014 г.</text:p>
          </table:table-cell>
          <table:table-cell table:style-name="Таблица1.C2" office:value-type="string">
            <text:p text:style-name="P6">КУ НА РК</text:p>
          </table:table-cell>
        </table:table-row>
        <table:table-row table:style-name="Таблица1.1">
          <table:table-cell table:style-name="Таблица1.A2" office:value-type="string">
            <text:p text:style-name="P5">Презентация фотоальбома «Культура Суоярви в фотодокументах» <text:s/></text:p>
          </table:table-cell>
          <table:table-cell table:style-name="Таблица1.A2" office:value-type="string">
            <text:p text:style-name="P5">октябрь 2014 года</text:p>
          </table:table-cell>
          <table:table-cell table:style-name="Таблица1.C2" office:value-type="string">
            <text:p text:style-name="P6">Администрация муниципального образования «Суоярвский район»</text:p>
          </table:table-cell>
        </table:table-row>
        <table:table-row table:style-name="Таблица1.1">
          <table:table-cell table:style-name="Таблица1.A2" office:value-type="string">
            <text:p text:style-name="P1">Выставка документов «Из истории документов...»</text:p>
            <text:p text:style-name="P1">(виды документов хранящихся в архиве)</text:p>
          </table:table-cell>
          <table:table-cell table:style-name="Таблица1.A2" office:value-type="string">
            <text:p text:style-name="P1">ноябрь 2014г</text:p>
          </table:table-cell>
          <table:table-cell table:style-name="Таблица1.C2" office:value-type="string">
            <text:p text:style-name="P6">Муниципальное бюджетное учреждение</text:p>
            <text:p text:style-name="P6">«Муниципальный архив и </text:p>
            <text:p text:style-name="P6">Центральная библиотека Костомукшского городского округа»</text:p>
          </table:table-cell>
        </table:table-row>
        <table:table-row table:style-name="Таблица1.1">
          <table:table-cell table:style-name="Таблица1.A2" office:value-type="string">
            <text:p text:style-name="P1">Презентация справочно-информационного издания о фондах документов по Муезерскому району</text:p>
          </table:table-cell>
          <table:table-cell table:style-name="Таблица1.A2" office:value-type="string">
            <text:p text:style-name="P1">IV квартал 2014 г. 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1">Подготовка и издание буклета о муниципальном казенном учреждении «Муезерский межмуниципальный районный архив»</text:p>
          </table:table-cell>
          <table:table-cell table:style-name="Таблица1.A2" office:value-type="string">
            <text:p text:style-name="P1">IV квартал 2014 г. 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1">Подготовка информационных материалов для публикации в периодической печати:</text:p>
            <text:p text:style-name="P1">- к 50-летию завершения строительства Западно-Карельской железной дороги</text:p>
          </table:table-cell>
          <table:table-cell table:style-name="Таблица1.A2" office:value-type="string">
            <text:p text:style-name="P1">IV квартал 2014 г. 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1">Издательский проект (продолжение) — подготовка справочно-информационного издания о фондах документов по Муезерскому району, находящихся на хранении в МКУ «Муезерский межмуниципальный районный архив», ГКУ РК «Национальный архив Республики Карелия», в архивах других районов.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C2" office:value-type="string">
            <text:p text:style-name="P6">Муниципальное казенное учреждение «Муезерский межмуниципальный районный архив»</text:p>
          </table:table-cell>
        </table:table-row>
        <table:table-row table:style-name="Таблица1.1">
          <table:table-cell table:style-name="Таблица1.A2" office:value-type="string">
            <text:p text:style-name="P9">Информирование учащихся школ, жителей <text:s/>муниципальных образований о проведении <text:span text:style-name="T2">конкурсов, проводимых ГКУ РК «Национальный </text:span><text:span text:style-name="T2">архив Республики Карелия»</text:span><text:span text:style-name="T1"> <text:s/></text:span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C2" office:value-type="string">
            <text:p text:style-name="P6">Все муниципальные архивы Республики Карелия</text:p>
          </table:table-cell>
        </table:table-row>
      </table:table>
      <text:p text:style-name="Standard"/>
      <text:p text:style-name="P7">* В соответствии с запросом Национального архива Республики Карелия от 11.02.2014 г. <text:span text:style-name="T2">представлены сведения о мероприятиях <text:s/></text:span>в <text:span text:style-name="T2">Единый Календарь культурных событий в Год культуры - 2014 г. <text:s/>следующими муниципальными архивами Республики Карелия:</text:span></text:p>
      <text:list xml:id="list16011026571" text:style-name="L1">
        <text:list-item>
          <text:p text:style-name="P11">Муниципальное казенное учреждение «Муезерский межмуниципальный районный архив»;</text:p>
        </text:list-item>
        <text:list-item>
          <text:p text:style-name="P11">Архивный отдел управления делами администрации Питкярантского муниципального района;</text:p>
        </text:list-item>
        <text:list-item>
          <text:p text:style-name="P11">Муниципальное бюджетное учреждение «Муниципальный архив и Центральная библиотека Костомукшского городского округа»;</text:p>
        </text:list-item>
        <text:list-item>
          <text:p text:style-name="P11">Администрация муниципального образования «Суоярвский район»;</text:p>
        </text:list-item>
      </text:list>
      <text:p text:style-name="P7">Итого, из 18 муниципальных архивов сведения представили 4 муниципальных архива; 3 муниципальных архива сообщили, что мероприятия не запланированы; от 11 муниципальных архивов ответы на запрос не поступи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09:38:31</meta:creation-date>
    <meta:generator>LibreOffice/3.5$Linux_x86 LibreOffice_project/350m1$Build-2</meta:generator>
    <dc:date>2014-04-14T15:34:27</dc:date>
    <meta:editing-duration>PT2H21M31S</meta:editing-duration>
    <meta:editing-cycles>12</meta:editing-cycles>
    <meta:document-statistic meta:table-count="1" meta:image-count="0" meta:object-count="0" meta:page-count="3" meta:paragraph-count="115" meta:word-count="838" meta:character-count="6833" meta:non-whitespace-character-count="6083"/>
  </office:meta>
</office:document-meta>
</file>